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/>
    </style:style>
    <style:style style:name="P5" style:parent-style-name="Normalny" style:family="paragraph">
      <style:paragraph-properties fo:text-align="justify" fo:margin-bottom="0in" fo:line-height="100%" fo:text-indent="0.4916in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 fo:text-indent="0.4916in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text-indent="0.4916in"/>
      <style:text-properties fo:hyphenate="true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Hiperłącze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I N F O R M A C J A<text:s/></text:p>
      <text:p text:style-name="P3">w sprawie obowiązku podłączenia nieruchomości do kanalizacji sanitarnej</text:p>
      <text:p text:style-name="P4"/>
      <text:p text:style-name="P5"><text:span text:style-name="T6">Urząd Miejski w Koninie informuje, że<text:s/></text:span><text:span text:style-name="T7">w ramach zadań inwestycyjnych ujętych<text:s/></text:span><text:span text:style-name="T8"><text:line-break/></text:span><text:span text:style-name="T9">w V<text:s/></text:span><text:span text:style-name="T10">Aktualizacji Krajowego Programu Oczyszczania Ścieków Komunalnych 2017, Przedsiębiorstwo Wodociągów i Kanalizacji Sp. z o.o. z siedzibą przy ul. Poznańskiej 49<text:s/></text:span><text:span text:style-name="T11"><text:line-break/></text:span><text:span text:style-name="T12">w Koninie w 2018 r. wybudowało i oddało do eksploatacji sieć kanalizacji sanitarnej w:</text:span></text:p>
      <text:p text:style-name="P13">- ul. Staromorzysławskiej, Działkowej- osiedle Morzysław II etap,</text:p>
      <text:p text:style-name="P14">- rejon ul. Gajowej, Witkiewicza, Matejki, Malczewskiego,</text:p>
      <text:p text:style-name="P15">- ul. Warmińskiej, Wojciechowo, Krańcowej – os. Łężyn,</text:p>
      <text:p text:style-name="P16">- ul. Poznańskiej, Bocznej, Rolnej,</text:p>
      <text:p text:style-name="P17">- ul. Osada,</text:p>
      <text:p text:style-name="P18">- ul. Danysza, Frankiewicza os. Laskówiec,</text:p>
      <text:p text:style-name="P19">- ul. Harcerskiej.</text:p>
      <text:p text:style-name="P20"><text:span text:style-name="T21">Stworzono tym samym możliwość podłączenia do miejskiej kanalizacji sanitarnej nieruchomościom położonym wzdłuż ww. ulic.</text:span></text:p>
      <text:p text:style-name="P22"><text:span text:style-name="T23">W związku z powyższym na podstawie art. 5 ust. 1 pkt. 2 ustawy o utrzymaniu czystości i porządku w gminach z d</text:span><text:span text:style-name="T24">nia 13 września 1996 r. (</text:span><text:span text:style-name="T25">tj.</text:span><text:span text:style-name="T26"><text:s/>Dz.U. z 2018 r. poz. 1454 ze zm.)<text:s/></text:span><text:span text:style-name="T27">oraz<text:s/></text:span><text:span text:style-name="T28"><text:line-break/></text:span><text:span text:style-name="T29">§ 3 ust. 1 lit. b (Rozdział II) Regulaminu utrzymania czystości i porządku na terenie miasta Konina przyjętego uchwałą Rady Miasta Konina Nr 593 z dnia 29.11.2017 r.<text:s/></text:span><text:span text:style-name="T30"><text:line-break/></text:span><text:span text:style-name="T31">(Dz. Urz. Woj. Wlkp</text:span><text:span text:style-name="T32">. z 2019 r. poz. 8302)<text:s/></text:span><text:span text:style-name="T33">zawiadamiamy, że właściciele nieruchomości położonych wzdłuż ww. ulic, mają obowiązek przyłączenia nieruchomości do istniejącej sieci kanalizacji sanitarnej.</text:span></text:p>
      <text:p text:style-name="P34">Jednocześnie informujemy, że istnieje możliwość otrzymania dotacji celowej<text:s/>na finansowanie lub dofinansowanie kosztów inwestycji z zakresu ochrony środowiska<text:s/><text:line-break/>i gospodarki wodnej związanych z budową przyłącza kanalizacyjnego i przyłączeniem nieruchomości do miejskiej sieci kanalizacyjnej. Zasady udzielania dotacji reguluje Uchwała Rady Miasta Konina Nr 773 z dnia 30 kwietnia 2014 r. w sprawie określenia zasad udzielania dotacji celowej na finansowanie lub dofinansowanie kosztów inwestycji z zakresu ochrony środowiska i gospodarki wodnej związanych z budową przyłącza kanalizacyjnego<text:s/><text:line-break/>i przyłączeniem nieruchomości do miejskiej sieci kanalizacyjnej.</text:p>
      <text:p text:style-name="P35"><text:span text:style-name="T36">Informację w sprawie otrzymania ww. dotacji celowej można uzyskać w Wydziale<text:s/></text:span><text:span text:style-name="T37"><text:line-break/></text:span><text:span text:style-name="T38">Gospodarki Komunalnej Urzędu Miejskiego w Koninie ul. Wojska Polskiego 2 62-500 Konin,</text:span><text:span text:style-name="T39"><text:s/></text:span><text:span text:style-name="T40">od poniedziałku do<text:s/></text:span><text:span text:style-name="T41">piątku w godz. od 7</text:span><text:span text:style-name="T42">30</text:span><text:span text:style-name="T43"><text:s/>do 15</text:span><text:span text:style-name="T44">30</text:span><text:span text:style-name="T45">, t</text:span><text:span text:style-name="T46">el. 63 24 01 374 lub na stronie internetowej<text:s/></text:span><text:a xlink:href="http://www.konin.pl" office:target-frame-name="_top" xlink:show="replace"><text:span text:style-name="T47">www.konin.pl</text:span></text:a><text:span text:style-name="T48"><text:s/>w Biuletynie Informacji Publicznej. Wnioski są rozpatrywane według kolejności zgłoszeń i do wysokości środków przeznaczonych na<text:s/></text:span><text:span text:style-name="T49">ten cel w uchwale budżetowej w danym roku budżet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rontczak</meta:initial-creator>
    <dc:creator>Joanna Frontczak</dc:creator>
    <meta:creation-date>2019-09-03T12:04:00Z</meta:creation-date>
    <dc:date>2019-09-13T08:56:00Z</dc:date>
    <meta:print-date>2019-09-04T08:55:00Z</meta:print-date>
    <meta:template xlink:href="Normal" xlink:type="simple"/>
    <meta:editing-cycles>12</meta:editing-cycles>
    <meta:editing-duration>PT14220S</meta:editing-duration>
    <meta:document-statistic meta:page-count="1" meta:paragraph-count="5" meta:word-count="361" meta:character-count="2523" meta:row-count="18" meta:non-whitespace-character-count="2167"/>
  </office:meta>
</office:document-meta>
</file>