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764000001AF000001AFB513272B77D6EE2E.emf" manifest:media-type="image/x-emf"/>
  <manifest:file-entry manifest:full-path="Pictures/100000010000001000000010ADD69D908F66F1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EUAlbertin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TimesNewRoman,Italic" svg:font-family="'TimesNewRoman,Italic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size-complex="8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Standard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fo:font-size="13pt" fo:font-style="italic" fo:font-weight="normal" style:font-size-asian="13pt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style:text-autospace="none"/>
      <style:text-properties officeooo:paragraph-rsid="0007eee3"/>
    </style:style>
    <style:style style:name="P18" style:family="paragraph" style:parent-style-name="Standard">
      <style:paragraph-properties fo:line-height="150%" style:text-autospace="none"/>
      <style:text-properties officeooo:paragraph-rsid="00092be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line-height="150%" style:text-autospace="none"/>
      <style:text-properties fo:font-size="11pt" style:font-size-asian="11pt"/>
    </style:style>
    <style:style style:name="P22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style:text-autospace="none"/>
      <style:text-properties fo:font-size="11pt" officeooo:paragraph-rsid="0007eee3" style:font-size-asian="11pt" style:font-size-complex="11pt"/>
    </style:style>
    <style:style style:name="P24" style:family="paragraph" style:parent-style-name="Standard"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style:text-autospace="none"/>
      <style:text-properties fo:font-size="11pt" fo:font-weight="bold" officeooo:paragraph-rsid="00092bee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line-height="150%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150%" style:text-autospace="none"/>
      <style:text-properties fo:font-size="11pt" fo:language="none" fo:country="none" fo:font-style="italic" fo:font-weight="bold" style:font-size-asian="11pt" style:language-asian="none" style:country-asian="none" style:font-style-asian="italic" style:font-weight-asian="bold" style:font-size-complex="11pt" style:font-weight-complex="bold"/>
    </style:style>
    <style:style style:name="P30" style:family="paragraph" style:parent-style-name="Standard">
      <style:paragraph-properties fo:line-height="150%" style:text-autospace="none"/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0pt" style:font-size-asian="10pt" style:font-name-complex="Times New Roman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34" style:family="paragraph" style:parent-style-name="Standard">
      <style:text-properties fo:color="#c0c0c0" loext:opacity="100%" fo:font-size="9pt" style:font-size-asian="9pt"/>
    </style:style>
    <style:style style:name="P35" style:family="paragraph" style:parent-style-name="Standard">
      <style:text-properties fo:color="#808080" loext:opacity="100%" fo:font-size="8pt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/>
    </style:style>
    <style:style style:name="P37" style:family="paragraph" style:parent-style-name="Standard">
      <style:text-properties fo:color="#808080" loext:opacity="100%" fo:font-size="8pt" fo:font-weight="bold" style:font-size-asian="8pt" style:font-weight-asian="bold" style:font-size-complex="8pt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>
      <style:text-properties fo:font-style="italic" style:font-style-asian="italic" style:font-style-complex="italic"/>
    </style:style>
    <style:style style:name="P40" style:family="paragraph" style:parent-style-name="Standard">
      <style:paragraph-properties fo:line-height="150%" style:text-autospace="none"/>
      <style:text-properties fo:font-style="italic" style:font-style-asian="italic"/>
    </style:style>
    <style:style style:name="P41" style:family="paragraph" style:parent-style-name="Standard">
      <style:paragraph-properties fo:text-align="justify" style:justify-single-word="false" style:text-autospace="none"/>
      <style:text-properties officeooo:paragraph-rsid="00092bee"/>
    </style:style>
    <style:style style:name="P42" style:family="paragraph" style:parent-style-name="Standard">
      <style:paragraph-properties fo:margin-left="3.969cm" fo:margin-right="0cm" fo:text-indent="0cm" style:auto-text-indent="false"/>
    </style:style>
    <style:style style:name="P43" style:family="paragraph" style:parent-style-name="Heading_20_5">
      <style:paragraph-properties fo:line-height="100%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/>
    </style:style>
    <style:style style:name="P44" style:family="paragraph" style:parent-style-name="Heading_20_5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4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6" style:family="paragraph" style:parent-style-name="Standard" style:list-style-name="WW8Num18"/>
    <style:style style:name="P47" style:family="paragraph" style:parent-style-name="Standard" style:list-style-name="WW8Num1">
      <style:paragraph-properties fo:line-height="150%" style:text-autospace="none"/>
      <style:text-properties fo:font-size="11pt" style:font-size-asian="11pt"/>
    </style:style>
    <style:style style:name="P48" style:family="paragraph" style:parent-style-name="Standard" style:list-style-name="WW8Num9">
      <style:paragraph-properties fo:line-height="150%" style:text-autospace="none"/>
      <style:text-properties fo:font-size="11pt" style:font-size-asian="11pt"/>
    </style:style>
    <style:style style:name="P49" style:family="paragraph" style:parent-style-name="Standard" style:list-style-name="WW8Num19">
      <style:paragraph-properties fo:line-height="150%" style:text-autospace="none"/>
      <style:text-properties fo:font-size="11pt" style:font-size-asian="11pt"/>
    </style:style>
    <style:style style:name="P50" style:family="paragraph" style:parent-style-name="Standard" style:list-style-name="WW8Num4">
      <style:paragraph-properties fo:line-height="150%" style:text-autospace="none"/>
      <style:text-properties fo:font-size="11pt" style:font-size-asian="11pt"/>
    </style:style>
    <style:style style:name="P51" style:family="paragraph" style:parent-style-name="Standard" style:list-style-name="WW8Num10">
      <style:paragraph-properties fo:line-height="150%" style:text-autospace="none"/>
      <style:text-properties fo:font-size="11pt" style:font-size-asian="11pt"/>
    </style:style>
    <style:style style:name="P52" style:family="paragraph" style:parent-style-name="Standard" style:list-style-name="WW8Num5">
      <style:paragraph-properties fo:line-height="150%" style:text-autospace="none"/>
      <style:text-properties fo:font-size="11pt" style:font-size-asian="11pt"/>
    </style:style>
    <style:style style:name="P53" style:family="paragraph" style:parent-style-name="Standard" style:list-style-name="WW8Num17">
      <style:paragraph-properties fo:line-height="150%" style:text-autospace="none"/>
      <style:text-properties fo:font-size="11pt" style:font-size-asian="11pt"/>
    </style:style>
    <style:style style:name="P54" style:family="paragraph" style:parent-style-name="Standard" style:list-style-name="WW8Num12">
      <style:paragraph-properties fo:line-height="150%" style:text-autospace="none"/>
      <style:text-properties fo:font-size="11pt" style:font-size-asian="11pt"/>
    </style:style>
    <style:style style:name="P55" style:family="paragraph" style:parent-style-name="Standard" style:list-style-name="WW8Num8">
      <style:paragraph-properties fo:line-height="150%" style:text-autospace="none"/>
      <style:text-properties fo:font-size="11pt" style:font-size-asian="11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NewRoman,Bold" style:text-underline-style="solid" style:text-underline-width="auto" style:text-underline-color="font-color" fo:font-weight="bold" style:font-weight-asian="bold" style:font-name-complex="TimesNewRoman,Bold" style:font-weight-complex="bold"/>
    </style:style>
    <style:style style:name="T9" style:family="text">
      <style:text-properties style:font-name="TimesNewRoman,Bold" fo:font-size="11pt" fo:font-weight="bold" style:font-size-asian="11pt" style:font-weight-asian="bold" style:font-name-complex="TimesNewRoman,Bold" style:font-weight-complex="bold"/>
    </style:style>
    <style:style style:name="T10" style:family="text">
      <style:text-properties style:font-name="TimesNewRoman,Bold" fo:font-size="11pt" fo:font-weight="bold" style:font-size-asian="11pt" style:font-weight-asian="bold" style:font-name-complex="TimesNewRoman,Bold" style:font-size-complex="11pt" style:font-weight-complex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59436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tyle-complex="italic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tyle-complex="italic"/>
    </style:style>
    <style:style style:name="T19" style:family="text">
      <style:text-properties style:font-name="TimesNewRoman,Italic" fo:font-style="italic" style:font-style-asian="italic" style:font-name-complex="TimesNewRoman,Italic" style:font-style-complex="italic"/>
    </style:style>
    <style:style style:name="T20" style:family="text">
      <style:text-properties style:font-name="TimesNewRoman,Italic" fo:font-size="9pt" fo:font-style="italic" style:font-size-asian="9pt" style:font-style-asian="italic" style:font-name-complex="TimesNewRoman,Italic" style:font-size-complex="9pt" style:font-style-complex="italic"/>
    </style:style>
    <style:style style:name="T21" style:family="text">
      <style:text-properties style:font-name="TimesNewRoman,Italic" fo:font-size="9pt" fo:font-style="italic" officeooo:rsid="00177006" style:font-size-asian="9pt" style:font-style-asian="italic" style:font-name-complex="TimesNewRoman,Italic" style:font-size-complex="9pt" style:font-style-complex="italic"/>
    </style:style>
    <style:style style:name="T22" style:family="text">
      <style:text-properties style:font-name="TimesNewRoman,Italic" fo:font-size="9pt" fo:font-style="italic" officeooo:rsid="000a8da9" style:font-size-asian="9pt" style:font-style-asian="italic" style:font-name-complex="TimesNewRoman,Italic" style:font-size-complex="9pt" style:font-style-complex="italic"/>
    </style:style>
    <style:style style:name="T23" style:family="text">
      <style:text-properties style:font-name="TimesNewRoman,Italic" fo:font-size="9pt" fo:font-style="italic" officeooo:rsid="000bf8be" style:font-size-asian="9pt" style:font-style-asian="italic" style:font-name-complex="TimesNewRoman,Italic" style:font-size-complex="9pt" style:font-style-complex="italic"/>
    </style:style>
    <style:style style:name="T24" style:family="text">
      <style:text-properties style:font-name="TimesNewRoman,Italic" fo:font-size="9pt" fo:font-style="italic" officeooo:rsid="000bfced" style:font-size-asian="9pt" style:font-style-asian="italic" style:font-name-complex="TimesNewRoman,Italic" style:font-size-complex="9pt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059436" style:font-size-asian="9pt" style:font-weight-asian="bold" style:font-size-complex="9pt" style:font-weight-complex="bold"/>
    </style:style>
    <style:style style:name="T28" style:family="text">
      <style:text-properties style:text-position="super 58%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tyle="italic" style:font-style-asian="italic"/>
    </style:style>
    <style:style style:name="T31" style:family="text">
      <style:text-properties fo:color="#000000" loext:opacity="100%" fo:font-style="italic" style:font-style-asian="italic" style:font-style-complex="italic"/>
    </style:style>
    <style:style style:name="T32" style:family="text">
      <style:text-properties fo:color="#999999" loext:opacity="100%" fo:font-style="italic" style:font-style-asian="italic"/>
    </style:style>
    <style:style style:name="T33" style:family="text">
      <style:text-properties style:use-window-font-color="true" loext:opacity="0%" style:font-name="TimesNewRoman,Italic" fo:font-size="9pt" fo:language="pl" fo:country="PL" fo:font-style="italic" officeooo:rsid="00177006" style:font-name-asian="Times New Roman" style:font-size-asian="9pt" style:font-style-asian="italic" style:font-name-complex="TimesNewRoman,Italic" style:font-size-complex="9pt" style:language-complex="ar" style:country-complex="SA" style:font-style-complex="italic"/>
    </style:style>
    <style:style style:name="T34" style:family="text">
      <style:text-properties style:use-window-font-color="true" loext:opacity="0%" style:font-name="TimesNewRoman,Italic" fo:font-size="9pt" fo:language="pl" fo:country="PL" fo:font-style="italic" officeooo:rsid="000a8da9" style:font-name-asian="Times New Roman" style:font-size-asian="9pt" style:font-style-asian="italic" style:font-name-complex="TimesNewRoman,Italic" style:font-size-complex="9pt" style:language-complex="ar" style:country-complex="SA" style:font-style-complex="italic"/>
    </style:style>
    <style:style style:name="T35" style:family="text">
      <style:text-properties style:use-window-font-color="true" loext:opacity="0%" style:font-name="TimesNewRoman,Italic" fo:font-size="9pt" fo:language="pl" fo:country="PL" fo:font-style="italic" officeooo:rsid="000bfced" style:font-name-asian="Times New Roman" style:font-size-asian="9pt" style:font-style-asian="italic" style:font-name-complex="TimesNewRoman,Italic" style:font-size-complex="9pt" style:language-complex="ar" style:country-complex="SA" style:font-style-complex="italic"/>
    </style:style>
    <style:style style:name="T36" style:family="text">
      <style:text-properties style:use-window-font-color="true" loext:opacity="0%" style:font-name="TimesNewRoman,Italic" fo:font-size="9pt" fo:language="pl" fo:country="PL" fo:font-style="italic" officeooo:rsid="000db233" style:font-name-asian="Times New Roman" style:font-size-asian="9pt" style:font-style-asian="italic" style:font-name-complex="TimesNewRoman,Italic" style:font-size-complex="9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5" draw:name="Ramka1" text:anchor-type="char" svg:x="8.58cm" svg:y="0.021cm" svg:width="9.578cm" svg:height="1.958cm" draw:z-index="1"><draw:text-box><text:p text:style-name="Standard"><text:tab/><text:tab/><text:tab/><text:tab/><text:tab/> <text:s text:c="12"/><text:span text:style-name="T1">WK – 27</text:span></text:p><text:p text:style-name="P5"/><text:p text:style-name="P1"/><text:p text:style-name="P1"><text:s text:c="29"/></text:p></draw:text-box></draw:frame></text:p>
      <text:p text:style-name="Standard"/>
      <text:p text:style-name="P9"><draw:frame draw:style-name="fr4" draw:name="Ramka2" text:anchor-type="char" svg:x="-0.152cm" svg:y="0.309cm" svg:width="7.525cm" svg:height="4.269cm" draw:z-index="0"><draw:text-box><text:p text:style-name="P39">Pieczęć wpływu<text:tab/></text:p></draw:text-box></draw:frame></text:p>
      <text:p text:style-name="Standard"/>
      <text:p text:style-name="Standard"/>
      <text:p text:style-name="Standard"/>
      <text:p text:style-name="P10"/>
      <text:h text:style-name="Heading_20_1" text:outline-level="1"><text:span text:style-name="T5"><text:s text:c="82"/>Urząd Miejski</text:span><text:span text:style-name="T6"> w Koninie</text:span></text:h>
      <text:p text:style-name="P13"><text:s text:c="77"/>Wydział Komunikacji <text:s text:c="32"/></text:p>
      <text:p text:style-name="P13"><text:s text:c="72"/>ul. Przemysłowa 2</text:p>
      <text:p text:style-name="P13"><text:s text:c="67"/>62 – 510 Konin</text:p>
      <text:p text:style-name="P12"/>
      <text:p text:style-name="P14"/>
      <text:p text:style-name="P11"/>
      <text:p text:style-name="P11"/>
      <text:p text:style-name="P11">WNIOSEK O UDZIELENIE ZEZWOLENIA NA KRAJOWY PRZEWÓZ OSÓB</text:p>
      <text:p text:style-name="P11"/>
      <text:p text:style-name="P15"><text:span text:style-name="T7">FORMULARZ NALE</text:span><text:span text:style-name="T8">Ż</text:span><text:span text:style-name="T7">Y WYPEŁNI</text:span><text:span text:style-name="T8">Ć </text:span><text:span text:style-name="T7">CZYTELNIE</text:span></text:p>
      <text:h text:style-name="P43" text:outline-level="5"><text:s text:c="6"/></text:h>
      <text:h text:style-name="P43" text:outline-level="5"><text:s/>I.</text:h>
      <text:p text:style-name="P2">(WSZYSTKIE DANE POWINNY BYĆ ZGODNE Z WPISEM DO CEIDG LUB KRS)</text:p>
      <text:p text:style-name="P29"><draw:frame draw:style-name="fr3" draw:name="Ramka3" text:anchor-type="char" svg:y="0.032cm" svg:width="17.847cm" svg:height="8.722cm" draw:z-index="3"><draw:text-box><text:p text:style-name="P17"><text:span text:style-name="T13">Oznaczenie przedsi</text:span><text:span text:style-name="T10">ę</text:span><text:span text:style-name="T13">biorcy-nazwa: </text:span></text:p><text:p text:style-name="P23">……..……………………………..................................................................…………………………………….</text:p><text:p text:style-name="P22">………………………………………..……..............................................................…………………..................</text:p><text:p text:style-name="P16"><text:span text:style-name="T13">Siedziba i adres przedsi</text:span><text:span text:style-name="T10">ę</text:span><text:span text:style-name="T13">biorcy: </text:span><text:span text:style-name="T17">..……………............................................................................................................................................................</text:span></text:p><text:p text:style-name="P22">…………………………………….............................................................……..………………..........…………</text:p><text:p text:style-name="P19"><text:span text:style-name="T13">Charakter prawny: </text:span><text:span text:style-name="T4">(np. osoba fizyczna, spółka cywilna, sp. z o.o., spółka jawna, spółka akcyjna, spółka komandytowa, inny - zaznaczyć</text:span><text:span text:style-name="T19"> </text:span><text:span text:style-name="T4">wła</text:span><text:span text:style-name="T19">ś</text:span><text:span text:style-name="T4">ciwy)</text:span></text:p><text:p text:style-name="P28"/><text:p text:style-name="P18"><text:span text:style-name="T13">Numer KRS: </text:span><text:span text:style-name="T17">...............................................… <text:s text:c="23"/></text:span><text:span text:style-name="T14">Wpis do CEIDG: </text:span><text:span text:style-name="T25"><text:s text:c="8"/></text:span><text:span text:style-name="T26"><text:s/></text:span><text:span text:style-name="T27">TAK <text:s text:c="12"/>NIE</text:span></text:p><text:p text:style-name="P26"/><text:p text:style-name="P18"><text:span text:style-name="T13">Numer NIP: </text:span><text:span text:style-name="T17">__ __ __ __ __ __ __ __ __ __</text:span></text:p><text:p text:style-name="P18"><text:span text:style-name="T13"><text:s text:c="95"/>Telefon </text:span><text:span text:style-name="T17">…………………………………… <text:s/>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II.</text:p>
      <text:p text:style-name="P30"><draw:frame draw:style-name="fr2" draw:name="Ramka4" text:anchor-type="char" svg:x="0.307cm" svg:y="0.076cm" svg:width="17.836cm" svg:height="6.973cm" draw:z-index="4"><draw:text-box><text:p text:style-name="Standard"><text:span text:style-name="T15">Proszę o udzielenie zezwolenia na wykonywanie przewozów osób w krajowym transporcie drogowym: </text:span><text:span text:style-name="T4">(właściwe zakreślić)</text:span></text:p><text:p text:style-name="Standard"><text:s/></text:p><text:p text:style-name="Standard"><text:s text:c="17"/><draw:frame draw:style-name="fr6" draw:name="Obraz1" text:anchor-type="as-char" svg:width="0.43cm" svg:height="0.43cm" draw:z-index="5"><draw:image xlink:href="Pictures/10000764000001AF000001AFB513272B77D6EE2E.emf" xlink:type="simple" xlink:show="embed" xlink:actuate="onLoad" draw:mime-type="image/x-emf"/><draw:image xlink:href="Pictures/100000010000001000000010ADD69D908F66F199.png" xlink:type="simple" xlink:show="embed" xlink:actuate="onLoad" draw:mime-type="image/png"/></draw:frame><text:span text:style-name="T4"><text:s text:c="8"/></text:span><text:span text:style-name="T2">regularnych <text:s text:c="43"/></text:span><draw:frame draw:style-name="fr6" draw:name="Obraz2" text:anchor-type="as-char" svg:width="0.43cm" svg:height="0.43cm" draw:z-index="6"><draw:image xlink:href="Pictures/10000764000001AF000001AFB513272B77D6EE2E.emf" xlink:type="simple" xlink:show="embed" xlink:actuate="onLoad" draw:mime-type="image/x-emf"/><draw:image xlink:href="Pictures/100000010000001000000010ADD69D908F66F199.png" xlink:type="simple" xlink:show="embed" xlink:actuate="onLoad" draw:mime-type="image/png"/></draw:frame><text:span text:style-name="T2"><text:s text:c="9"/>regularnych specjalnych <text:s text:c="2"/></text:span></text:p><text:p text:style-name="P20"/><text:p text:style-name="Standard"><text:span text:style-name="T18">na obszar działalności</text:span>: <text:s text:c="4"/>- <text:s text:c="5"/>obszar gminy</text:p><text:list text:style-name="WW8Num18"><text:list-item><text:p text:style-name="P46">obszar wykraczający poza granice co najmniej jednego powiatu, </text:p></text:list-item></text:list><text:p text:style-name="P42"><text:s text:c="8"/>jednakże niewykraczający poza obszar województwa*<text:span text:style-name="T28">) <text:s text:c="2"/></text:span><text:span text:style-name="T3">(właściwe podkreślić)</text:span></text:p><text:p text:style-name="P20"/><text:p text:style-name="P20"/><text:p text:style-name="P20">- wnioskowana liczba wypisów ……………………….</text:p><text:p text:style-name="P20"/><text:p text:style-name="P24"/><text:p text:style-name="Standard"><text:span text:style-name="T11">na okres …………………………….</text:span><text:span text:style-name="T16"> </text:span><text:span text:style-name="T3">(wpisać okres od 1 roku do 5 lat)</text:span></text:p></draw:text-box></draw:frame></text:p>
      <text:p text:style-name="P25"/>
      <text:p text:style-name="P25"/>
      <text:p text:style-name="P25"/>
      <text:h text:style-name="P44" text:outline-level="5"/>
      <text:p text:style-name="P31"/>
      <text:p text:style-name="Standard"/>
      <text:p text:style-name="Standard"/>
      <text:p text:style-name="Standard"/>
      <text:p text:style-name="Standard"/>
      <text:p text:style-name="P7"/>
      <text:p text:style-name="P4"/>
      <text:p text:style-name="P4"/>
      <text:p text:style-name="P4"><text:soft-page-break/>III.</text:p>
      <text:p text:style-name="P4"/>
      <text:p text:style-name="P8"><draw:frame draw:style-name="fr2" draw:name="Ramka5" text:anchor-type="char" svg:x="0.358cm" svg:y="-0.012cm" svg:width="18.44cm" svg:height="9.07cm" draw:z-index="7"><draw:text-box><text:p text:style-name="P32"><text:span text:style-name="T12">DO WNIOSKU DOŁ</text:span><text:span text:style-name="T9">Ą</text:span><text:span text:style-name="T12">CZAM:</text:span></text:p><text:p text:style-name="P27"/><text:list text:style-name="WW8Num1"><text:list-item><text:p text:style-name="P47">Kopię zezwolenia na wykonywanie zawodu przewoźnika drogowego lub licencji na przewóz osób (r,rs) <text:s text:c="61"/></text:p></text:list-item></text:list><text:list text:style-name="WW8Num9"><text:list-item><text:p text:style-name="P48">Proponowany rozkład jazdy (r, rs) <text:s text:c="113"/></text:p></text:list-item></text:list><text:list text:style-name="WW8Num19"><text:list-item><text:p text:style-name="P49">Schemat połączeń komunikacyjnych (r, rs) <text:s text:c="198"/></text:p></text:list-item></text:list><text:list text:style-name="WW8Num4"><text:list-item><text:p text:style-name="P50">Potwierdzenie uzgodnienia zasad korzystania z obiektów dworcowych i przystanków (r, rs) <text:s text:c="21"/></text:p></text:list-item></text:list><text:list text:style-name="WW8Num10"><text:list-item><text:p text:style-name="P51">Zobowiązanie dotyczące tabliczek przystankowych (r) <text:s text:c="80"/></text:p></text:list-item></text:list><text:list text:style-name="WW8Num5"><text:list-item><text:p text:style-name="P52">Cennik (r) <text:s text:c="151"/></text:p></text:list-item></text:list><text:list text:style-name="WW8Num17"><text:list-item><text:p text:style-name="P53">Wykaz pojazdów (r) <text:s text:c="135"/></text:p></text:list-item></text:list><text:list text:style-name="WW8Num12"><text:list-item><text:p text:style-name="P54">Dowód uiszczenia opłaty za wydanie zezwolenia (r, rs) <text:s text:c="79"/></text:p></text:list-item></text:list><text:list text:style-name="WW8Num8"><text:list-item><text:p text:style-name="P55">Informację określającą grupę osób (rs) <text:s text:c="106"/></text:p></text:list-item></text:list><text:p text:style-name="P21"/><text:p text:style-name="P40"><text:s text:c="11"/>r- regularny <text:s text:c="18"/>rs – regularny specjalny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/>
      <text:p text:style-name="P33"/>
      <text:p text:style-name="P41"><text:span text:style-name="T20">Administratorem danych osobowych podanych na wniosku jest Prezydent Miasta Konina, z siedzibą: plac Wolności 1, 62-500 Konin. Zebrane dane osobowe będą przetwarzane zgodnie z ustawą z dnia 29 sierpnia 1997r. o ochronie danych osobowych (</text:span><text:span text:style-name="T22">t.j.</text:span><text:span text:style-name="T20">Dz.U.201</text:span><text:span text:style-name="T21">9</text:span><text:span text:style-name="T20">.</text:span><text:span text:style-name="T33">1</text:span><text:span text:style-name="T34">78</text:span><text:span text:style-name="T33">1</text:span><text:span text:style-name="T20">) w celu wydania licencji, zgodnie ze składanym wnioskiem. Każdej osobie przysługuje prawo dostępu do treści swoich danych i ich poprawiania. Podanie danych jest obowiązkowe i wynika z ustawy z dnia 6 września 2001r. o transporcie drogowym (</text:span><text:span text:style-name="T22">t.j.</text:span><text:span text:style-name="T20"> Dz.U.20</text:span><text:span text:style-name="T23">2</text:span><text:span text:style-name="T24">2</text:span><text:span text:style-name="T20">.</text:span><text:span text:style-name="T36">2201</text:span><text:span text:style-name="T20"> z późn. zm.).</text:span></text:p>
      <text:p text:style-name="P6"/>
      <text:p text:style-name="P6"/>
      <text:p text:style-name="P7">UWAGA!</text:p>
      <text:p text:style-name="P7">Konsekwencje błędnego wypełnienia wniosku ponosi przedsiębiorca</text:p>
      <text:p text:style-name="P8"><draw:frame draw:style-name="fr1" draw:name="Ramka6" text:anchor-type="char" svg:x="-0.471cm" svg:y="0.055cm" svg:width="18.62cm" svg:height="12.538cm" draw:z-index="2"><draw:text-box><text:p text:style-name="Standard"/><text:p text:style-name="Standard"/><text:p text:style-name="Standard"/><text:p text:style-name="Standard"/><text:p text:style-name="Standard"><text:s text:c="9"/>…………………………………………………………………..........................................<text:span text:style-name="T29">.....................................................</text:span></text:p><text:p text:style-name="Standard"><text:span text:style-name="T32"><text:s text:c="2"/></text:span><text:span text:style-name="T30"><text:s text:c="18"/>(data) <text:s text:c="104"/></text:span><text:span text:style-name="T31">(czytelny podpis wnioskodawcy</text:span><text:span text:style-name="T29">)</text:span></text:p><text:p text:style-name="P34"/><text:p text:style-name="P36"/><text:p text:style-name="P37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>Potwierdzenie odbioru:</text:p><text:p text:style-name="P3"/><text:p text:style-name="P3"/><text:p text:style-name="Standard"><text:s text:c="3"/>…………………………………………………………………..........................................<text:span text:style-name="T29">.....................................................</text:span></text:p><text:p text:style-name="Standard"><text:span text:style-name="T32"><text:s text:c="2"/></text:span><text:span text:style-name="T30"><text:s text:c="18"/>(data) <text:s text:c="107"/></text:span><text:span text:style-name="T31">(czytelny podpis </text:span><text:span text:style-name="T29">)</text:span></text:p><text:p text:style-name="P35"/></draw:text-box></draw:frame></text:p>
      <text:p text:style-name="P6"/>
      <text:p text:style-name="P6"/>
      <text:p text:style-name="P6"/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EUAlbertin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,Bold" svg:font-family="'TimesNewRoman,Bold'"/>
    <style:font-face style:name="TimesNewRoman,Italic" svg:font-family="'TimesNewRoman,Italic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2pt" fo:font-style="italic" style:font-size-asian="12pt" style:font-style-asian="italic" style:font-style-complex="italic"/>
    </style:style>
    <style:style style:name="Tekst_20_podstawowy_20_3" style:display-name="Tekst podstawowy 3" style:family="paragraph" style:parent-style-name="Standard"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9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21cm" style:auto-text-indent="false"/>
      <style:text-properties style:font-size-complex="12pt"/>
    </style:style>
    <style:style style:name="Tekst_20_podstawowy_20_wcięty_20_3" style:display-name="Tekst podstawowy wcięty 3" style:family="paragraph" style:parent-style-name="Standard">
      <style:paragraph-properties fo:margin-left="1.27cm" fo:margin-right="0cm" fo:text-align="justify" style:justify-single-word="false" fo:text-indent="-0.64cm" style:auto-text-indent="false"/>
      <style:text-properties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EUAlbertina" style:font-family-generic="roman" fo:font-size="12pt" fo:language="pl" fo:country="PL" style:font-name-asian="Times New Roman" style:font-family-asian="'Times New Roman'" style:font-family-generic-asian="roman" style:font-pitch-asian="variable" style:font-size-asian="12pt" style:font-name-complex="EUAlbertina" style:font-family-complex="EUAlbertina, EUAlbertina" style:font-family-generic-complex="roman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764000001AF000001AFB513272B77D6EE2E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 Majer</meta:initial-creator>
    <meta:creation-date>2013-09-03T14:44:00</meta:creation-date>
    <dc:date>2023-03-14T14:19:08.358000000</dc:date>
    <meta:print-date>2014-05-12T14:31:00</meta:print-date>
    <meta:editing-cycles>28</meta:editing-cycles>
    <meta:editing-duration>PT39M32S</meta:editing-duration>
    <meta:generator>LibreOffice/7.4.2.3$Windows_X86_64 LibreOffice_project/382eef1f22670f7f4118c8c2dd222ec7ad009daf</meta:generator>
    <meta:document-statistic meta:table-count="0" meta:image-count="2" meta:object-count="0" meta:page-count="2" meta:paragraph-count="50" meta:word-count="318" meta:character-count="4773" meta:non-whitespace-character-count="2635"/>
  </office:meta>
</office:document-meta>
</file>