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4000001AF000001AFE7A4BE9A3EC05003.wmf" manifest:media-type="image/x-wmf"/>
  <manifest:file-entry manifest:full-path="Pictures/200000140000017A0000017AD573C6FDF7CD5492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,Bold" svg:font-family="'TimesNewRoman,Bold'"/>
    <style:font-face style:name="Courier New" svg:font-family="'Courier New'" style:font-family-generic="modern"/>
    <style:font-face style:name="EUAlbertina" svg:font-family="EUAlbertina, EUAlbertina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3pt" fo:font-style="italic" fo:font-weight="normal" style:font-size-asian="13pt" style:font-style-asian="italic" style:font-weight-asian="normal" style:font-style-complex="italic" style:font-weight-complex="normal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paragraph-properties fo:text-align="start" style:justify-single-word="false"/>
      <style:text-properties fo:font-size="13pt" style:font-size-asian="13pt"/>
    </style:style>
    <style:style style:name="P4" style:family="paragraph" style:parent-style-name="Text_20_body">
      <style:paragraph-properties fo:text-align="justify" style:justify-single-word="false"/>
      <style:text-properties fo:font-size="13pt" fo:font-weight="normal" style:font-size-asian="13pt" style:font-weight-asian="normal" style:font-size-complex="13pt" style:font-style-complex="italic" style:font-weight-complex="normal"/>
    </style:style>
    <style:style style:name="P5" style:family="paragraph" style:parent-style-name="Text_20_body" style:list-style-name="WW8Num5">
      <style:paragraph-properties fo:text-align="start" style:justify-single-word="false"/>
    </style:style>
    <style:style style:name="P6" style:family="paragraph" style:parent-style-name="Text_20_body" style:list-style-name="WW8Num10">
      <style:paragraph-properties fo:text-align="start" style:justify-single-word="false"/>
    </style:style>
    <style:style style:name="P7" style:family="paragraph" style:parent-style-name="Text_20_body" style:list-style-name="WW8Num13">
      <style:paragraph-properties fo:text-align="start" style:justify-single-word="false"/>
    </style:style>
    <style:style style:name="P8" style:family="paragraph" style:parent-style-name="Text_20_body" style:list-style-name="WW8Num18">
      <style:paragraph-properties fo:text-align="start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weight="normal" style:font-weight-asian="normal" style:font-style-complex="italic" style:font-weight-complex="normal"/>
    </style:style>
    <style:style style:name="P11" style:family="paragraph" style:parent-style-name="Text_20_body" style:list-style-name="WW8Num3">
      <style:paragraph-properties fo:text-align="start" style:justify-single-word="false"/>
      <style:text-properties fo:font-weight="normal" style:font-weight-asian="normal" style:font-style-complex="italic" style:font-weight-complex="normal"/>
    </style:style>
    <style:style style:name="P12" style:family="paragraph" style:parent-style-name="Text_20_body" style:list-style-name="WW8Num13">
      <style:paragraph-properties fo:text-align="start" style:justify-single-word="false"/>
      <style:text-properties fo:font-weight="normal" style:font-weight-asian="normal" style:font-style-complex="italic" style:font-weight-complex="normal"/>
    </style:style>
    <style:style style:name="P13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style-complex="italic" style:font-weight-complex="normal"/>
    </style:style>
    <style:style style:name="P15" style:family="paragraph" style:parent-style-name="Heading_20_5">
      <style:paragraph-properties fo:line-height="100%" fo:text-align="justify" style:justify-single-word="false"/>
    </style:style>
    <style:style style:name="P16" style:family="paragraph" style:parent-style-name="Heading_20_5">
      <style:paragraph-properties fo:line-height="100%" fo:text-align="justify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/>
    </style:style>
    <style:style style:name="P17" style:family="paragraph" style:parent-style-name="Heading_20_5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P18" style:family="paragraph" style:parent-style-name="Heading_20_5">
      <style:paragraph-properties fo:line-height="100%" fo:text-align="justify" style:justify-single-word="false"/>
      <style:text-properties style:font-name="Times New Roman" fo:font-style="normal" fo:font-weight="bold" style:font-style-asian="normal" style:font-weight-asian="bold" style:font-name-complex="Times New Roman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text-properties fo:font-weight="bold" style:font-weight-asian="bold" style:font-size-complex="8pt"/>
    </style:style>
    <style:style style:name="P21" style:family="paragraph" style:parent-style-name="Standard">
      <style:text-properties fo:font-size="12pt" fo:font-weight="bold" style:font-size-asian="12pt" style:font-weight-asian="bold"/>
    </style:style>
    <style:style style:name="P22" style:family="paragraph" style:parent-style-name="Standard"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text-properties fo:font-size="12pt" fo:font-weight="bold" style:font-size-asian="12pt" style:font-weight-asian="bold" style:font-style-complex="italic" style:font-weight-complex="bold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6" style:family="paragraph" style:parent-style-name="Standard">
      <style:text-properties fo:font-size="12pt" fo:language="none" fo:country="none" style:font-size-asian="12pt" style:language-asian="none" style:country-asian="none"/>
    </style:style>
    <style:style style:name="P27" style:family="paragraph" style:parent-style-name="Standard">
      <style:text-properties fo:font-size="12pt" fo:font-style="italic" style:font-size-asian="12pt" style:font-style-asian="italic" style:font-size-complex="9pt" style:font-style-complex="italic"/>
    </style:style>
    <style:style style:name="P28" style:family="paragraph" style:parent-style-name="Standard">
      <style:text-properties fo:language="none" fo:country="none" style:language-asian="none" style:country-asian="none"/>
    </style:style>
    <style:style style:name="P29" style:family="paragraph" style:parent-style-name="Standard">
      <style:text-properties fo:font-size="13pt" style:font-size-asian="13pt"/>
    </style:style>
    <style:style style:name="P30" style:family="paragraph" style:parent-style-name="Standard"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P33" style:family="paragraph" style:parent-style-name="Standard">
      <style:text-properties style:font-name="Times New Roman" fo:font-size="10pt" style:font-size-asian="10pt" style:font-name-complex="Times New Roman"/>
    </style:style>
    <style:style style:name="P34" style:family="paragraph" style:parent-style-name="Standard">
      <style:paragraph-properties fo:line-height="150%" style:text-autospace="none"/>
    </style:style>
    <style:style style:name="P35" style:family="paragraph" style:parent-style-name="Standard">
      <style:paragraph-properties fo:line-height="150%" style:text-autospace="none"/>
      <style:text-properties officeooo:paragraph-rsid="00166a92"/>
    </style:style>
    <style:style style:name="P36" style:family="paragraph" style:parent-style-name="Standard">
      <style:paragraph-properties fo:line-height="150%" fo:text-align="justify" style:justify-single-word="false" style:text-autospace="none"/>
    </style:style>
    <style:style style:name="P37" style:family="paragraph" style:parent-style-name="Standard">
      <style:text-properties fo:font-size="11pt" style:font-size-asian="11pt"/>
    </style:style>
    <style:style style:name="P38" style:family="paragraph" style:parent-style-name="Standard">
      <style:paragraph-properties fo:line-height="150%" style:text-autospace="none"/>
      <style:text-properties fo:font-size="11pt" style:font-size-asian="11pt"/>
    </style:style>
    <style:style style:name="P39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50%" style:text-autospace="non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style:text-autospace="none"/>
      <style:text-properties fo:font-size="11pt" fo:font-weight="bold" style:font-size-asian="11pt" style:font-weight-asian="bold" style:font-weight-complex="bold"/>
    </style:style>
    <style:style style:name="P43" style:family="paragraph" style:parent-style-name="Standard">
      <style:paragraph-properties fo:line-height="150%" style:text-autospace="none"/>
      <style:text-properties fo:font-size="11pt" fo:language="none" fo:country="none" fo:font-style="italic" fo:font-weight="bold" style:font-size-asian="11pt" style:language-asian="none" style:country-asian="none" style:font-style-asian="italic" style:font-weight-asian="bold" style:font-size-complex="11pt" style:font-weight-complex="bold"/>
    </style:style>
    <style:style style:name="P44" style:family="paragraph" style:parent-style-name="Standard">
      <style:paragraph-properties fo:line-height="150%" style:text-autospace="none"/>
      <style:text-properties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fo:font-size="9pt" fo:font-style="italic" style:font-size-asian="9pt" style:font-style-asian="italic" style:font-size-complex="9pt" style:font-style-complex="italic"/>
    </style:style>
    <style:style style:name="P46" style:family="paragraph" style:parent-style-name="Standard">
      <style:text-properties fo:font-size="8pt" style:font-size-asian="8pt"/>
    </style:style>
    <style:style style:name="P47" style:family="paragraph" style:parent-style-name="Standard">
      <style:paragraph-properties style:text-autospace="none"/>
    </style:style>
    <style:style style:name="P48" style:family="paragraph" style:parent-style-name="Standard">
      <style:text-properties fo:color="#808080" fo:font-size="8pt" style:font-size-asian="8pt" style:font-size-complex="8pt"/>
    </style:style>
    <style:style style:name="P49" style:family="paragraph" style:parent-style-name="Standard">
      <style:paragraph-properties fo:text-align="center" style:justify-single-word="false"/>
      <style:text-properties fo:color="#808080" fo:font-size="8pt" style:font-size-asian="8pt" style:font-size-complex="8pt"/>
    </style:style>
    <style:style style:name="P50" style:family="paragraph" style:parent-style-name="Standard">
      <style:text-properties fo:color="#808080"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margin-left="1.136cm" fo:margin-right="0cm" fo:text-indent="0cm" style:auto-text-indent="false"/>
      <style:text-properties fo:font-size="9pt" style:font-size-asian="9pt"/>
    </style:style>
    <style:style style:name="P5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weight="bold" style:font-weight-asian="bold" style:font-size-complex="8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 text:display="none"/>
    </style:style>
    <style:style style:name="T7" style:family="text">
      <style:text-properties style:font-style-complex="italic"/>
    </style:style>
    <style:style style:name="T8" style:family="text">
      <style:text-properties style:font-style-complex="italic" style:font-weight-complex="normal"/>
    </style:style>
    <style:style style:name="T9" style:family="text">
      <style:text-properties fo:font-size="13pt" style:font-size-asian="13pt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fo:font-weight="bold" style:font-size-asian="13pt" style:font-weight-asian="bold" style:font-style-complex="normal" style:font-weight-complex="bold"/>
    </style:style>
    <style:style style:name="T12" style:family="text"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T13" style:family="text">
      <style:text-properties fo:font-size="13pt" fo:font-weight="normal" style:font-size-asian="13pt" style:font-weight-asian="normal" style:font-size-complex="13pt" style:font-style-complex="italic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TimesNewRoman,Bold" style:text-underline-style="solid" style:text-underline-width="auto" style:text-underline-color="font-color" fo:font-weight="bold" style:font-weight-asian="bold" style:font-name-complex="TimesNewRoman,Bold" style:font-weight-complex="bold"/>
    </style:style>
    <style:style style:name="T17" style:family="text">
      <style:text-properties style:font-name="TimesNewRoman,Bold" fo:font-size="11pt" fo:font-weight="bold" style:font-size-asian="11pt" style:font-weight-asian="bold" style:font-name-complex="TimesNewRoman,Bold" style:font-weight-complex="bold"/>
    </style:style>
    <style:style style:name="T18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19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/>
    </style:style>
    <style:style style:name="T20" style:family="text">
      <style:text-properties style:font-name="Times New Roman" fo:font-style="normal" fo:font-weight="bold" style:font-style-asian="normal" style:font-weight-asian="bold" style:font-name-complex="Times New Roman"/>
    </style:style>
    <style:style style:name="T21" style:family="text">
      <style:text-properties fo:font-size="11pt" fo:font-weight="bold" style:font-size-asian="11pt" style:font-weight-asian="bold" style:font-weight-complex="bold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weight="normal" style:font-weight-asian="normal" style:font-style-complex="italic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color="#000000" fo:font-style="italic" style:font-style-asian="italic" style:font-style-complex="italic"/>
    </style:style>
    <style:style style:name="T29" style:family="text">
      <style:text-properties fo:color="#000000" style:font-size-complex="12pt"/>
    </style:style>
    <style:style style:name="T30" style:family="text">
      <style:text-properties fo:color="#999999" fo:font-style="italic" style:font-style-asian="italic"/>
    </style:style>
    <style:style style:name="T31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Ramka1" text:anchor-type="char" svg:x="8.58cm" svg:y="0.021cm" svg:width="9.578cm" svg:height="1.958cm" draw:z-index="1"><draw:text-box><text:p text:style-name="Standard"><text:tab/><text:tab/><text:tab/><text:tab/><text:tab/> <text:s text:c="12"/><text:span text:style-name="T3">WK – 33</text:span></text:p><text:p text:style-name="P22"/><text:p text:style-name="P19"/><text:p text:style-name="P19"><text:s text:c="29"/></text:p></draw:text-box></draw:frame></text:p>
      <text:p text:style-name="Standard"/>
      <text:p text:style-name="P28"><draw:frame draw:style-name="fr2" draw:name="Ramka2" text:anchor-type="char" svg:x="-0.152cm" svg:y="0.309cm" svg:width="7.525cm" svg:height="4.269cm" draw:z-index="0"><draw:text-box><text:p text:style-name="Standard"><text:span text:style-name="T5">Pieczęć wpływu<text:tab/></text:span></text:p></draw:text-box></draw:frame></text:p>
      <text:p text:style-name="Standard"/>
      <text:p text:style-name="Standard"/>
      <text:p text:style-name="Standard"/>
      <text:p text:style-name="P29"/>
      <text:h text:style-name="Heading_20_1" text:outline-level="1"><text:span text:style-name="T10"><text:s text:c="82"/>Urząd Miejski</text:span><text:span text:style-name="T11"> w Koninie</text:span></text:h>
      <text:p text:style-name="P31"><text:span text:style-name="T12"><text:s text:c="77"/>Wydział Komunikacji <text:s text:c="32"/></text:span></text:p>
      <text:p text:style-name="P31"><text:span text:style-name="T12"><text:s text:c="72"/>ul. Przemysłowa 2</text:span></text:p>
      <text:p text:style-name="P31"><text:span text:style-name="T12"><text:s text:c="67"/>62 – 510 Konin</text:span></text:p>
      <text:p text:style-name="P30"/>
      <text:p text:style-name="P1"/>
      <text:p text:style-name="P3"/>
      <text:p text:style-name="P3"/>
      <text:p text:style-name="P3"/>
      <text:p text:style-name="P3"/>
      <text:p text:style-name="P2">WNIOSEK O WYDANIE UPRAWNIENIA DIAGNOSTY</text:p>
      <text:p text:style-name="P2"/>
      <text:p text:style-name="P31"><text:span text:style-name="T15">FORMULARZ NALE</text:span><text:span text:style-name="T16">Ż</text:span><text:span text:style-name="T15">Y WYPEŁNI</text:span><text:span text:style-name="T16">Ć </text:span><text:span text:style-name="T15">CZYTELNIE DRUKOWANYMI LITERAMI</text:span></text:p>
      <text:h text:style-name="P16" text:outline-level="5"><text:s text:c="6"/></text:h>
      <text:h text:style-name="P16" text:outline-level="5"><text:s/>I.</text:h>
      <text:p text:style-name="P32"/>
      <text:p text:style-name="P43"><draw:frame draw:style-name="fr3" draw:name="Ramka3" text:anchor-type="char" svg:y="0.032cm" svg:width="17.847cm" svg:height="7.135cm" draw:z-index="3"><draw:text-box><text:p text:style-name="P35"><text:span text:style-name="T22">Imię i nazwisko: </text:span></text:p><text:p text:style-name="P35"><text:span text:style-name="T24">……..……………………………..................................................................…………………………………….</text:span></text:p><text:p text:style-name="P34"><text:span text:style-name="T22">Adres: </text:span><text:span text:style-name="T24">..……………............................................................................................................................................................</text:span></text:p><text:p text:style-name="P39">…………………………………….............................................................……..………………..........…………</text:p><text:p text:style-name="P40"/><text:p text:style-name="P36"><text:span text:style-name="T22">PESEL</text:span>:</text:p><text:p text:style-name="P41">……………………………………………………………………………………………………………………..</text:p><text:p text:style-name="P40"/><text:p text:style-name="P34"><text:span text:style-name="T22">Telefon </text:span><text:span text:style-name="T24">……………………………………………………… <text:s text:c="2"/></text:span></text:p><text:p text:style-name="Standard"/></draw:text-box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II.</text:p>
      <text:p text:style-name="P44"><draw:frame draw:style-name="fr4" draw:name="Ramka4" text:anchor-type="char" svg:x="0.307cm" svg:y="0.076cm" svg:width="17.836cm" svg:height="12.815cm" draw:z-index="4"><draw:text-box><text:h text:style-name="P15" text:outline-level="5"><text:span text:style-name="T20">Proszę o wydanie uprawnienia diagnosty do dokonywania badań technicznych pojazdów </text:span></text:h><text:h text:style-name="P18" text:outline-level="5">w zakresie:</text:h><text:p text:style-name="P9"/><text:p text:style-name="P13"><text:span text:style-name="T13"><text:s text:c="10"/></text:span><text:span text:style-name="T13"><draw:frame draw:style-name="fr6" draw:name="Obraz1" text:anchor-type="as-char" svg:width="0.377cm" svg:height="0.377cm" draw:z-index="5"><draw:image xlink:href="Pictures/200000140000017A0000017AD573C6FDF7CD5492.wmf" xlink:type="simple" xlink:show="embed" xlink:actuate="onLoad" loext:mime-type="image/x-wmf"/></draw:frame></text:span><text:span text:style-name="T13"><text:s text:c="3"/>pełnym <text:s text:c="49"/></text:span><text:span text:style-name="T13"><draw:frame draw:style-name="fr6" draw:name="Obraz2" text:anchor-type="as-char" svg:width="0.377cm" svg:height="0.377cm" draw:z-index="6"><draw:image xlink:href="Pictures/200000140000017A0000017AD573C6FDF7CD5492.wmf" xlink:type="simple" xlink:show="embed" xlink:actuate="onLoad" loext:mime-type="image/x-wmf"/></draw:frame></text:span><text:span text:style-name="T13"><text:s/>częściowym:</text:span></text:p><text:p text:style-name="P4"/><text:p text:style-name="P4"/><text:list xml:id="list1441627044" text:style-name="WW8Num3"><text:list-item><text:p text:style-name="P11">okresowych badań technicznych pojazdów oraz pojazdu zabytkowego, taksówki <text:s text:c="34"/>osobowej lub bagażowej, pojazdu uprzywilejowanego oraz pojazdu przeznaczonego <text:s text:c="31"/>do nauki jazdy <text:s/>i przeprowadzania egzaminu państwowego;</text:p></text:list-item></text:list><text:p text:style-name="P14"/><text:list xml:id="list1255256595" text:style-name="WW8Num5"><text:list-item><text:p text:style-name="P5"><text:span text:style-name="T25">badań technicznych autobusu, którego dopuszczalna prędkość na autostradzie i drodze <text:s text:c="16"/>ekspresowej wynosi 100 km/h – „</text:span><text:span text:style-name="T7">a</text:span><text:span text:style-name="T25">”; <text:s text:c="10"/></text:span></text:p></text:list-item></text:list><text:p text:style-name="P10"><text:s text:c="88"/></text:p><text:list xml:id="list3735493155" text:style-name="WW8Num10"><text:list-item><text:p text:style-name="P6"><text:span text:style-name="T25">badań technicznych pojazdów przeznaczonych do przewozu towarów niebezpiecznych – „</text:span><text:span text:style-name="T7">b</text:span><text:span text:style-name="T25">”;</text:span></text:p></text:list-item></text:list><text:p text:style-name="P10"/><text:list xml:id="list520748609" text:style-name="WW8Num13"><text:list-item><text:p text:style-name="P7"><text:span text:style-name="T25">badań technicznych pojazdów przystosowanych do zasilania gazem – „</text:span><text:span text:style-name="T7">c</text:span><text:span text:style-name="T25">”;</text:span></text:p></text:list-item></text:list><text:p text:style-name="P14"/><text:list xml:id="list143114547196862" text:continue-numbering="true" text:style-name="WW8Num13"><text:list-item><text:p text:style-name="P12">badań technicznych pojazdów:</text:p></text:list-item></text:list><text:list xml:id="list513681486" text:style-name="WW8Num18"><text:list-item><text:list><text:list-item><text:p text:style-name="P8"><text:span text:style-name="T25">związanych z pierwszym badaniem technicznym pojazdów zarejestrowanych po raz <text:s text:c="16"/>pierwszy za granicą lub pojazdów nowego typu wyprodukowanych lub importowanych <text:s/>w ilości jednej sztuki rocznie – „</text:span><text:span text:style-name="T7">d</text:span><text:span text:style-name="T25">”,</text:span></text:p></text:list-item><text:list-item><text:p text:style-name="P8"><text:span text:style-name="T25">skierowanych na badania techniczne przez organ kontroli ruchu drogowego lub starostę, <text:s/>o ile wymagają specjalistycznego badania, oraz pojazdów, w których dokonano zmian, o których mowa w art. 81 ust. 8 pkt 2 ustawy – „</text:span><text:span text:style-name="T7">e</text:span><text:span text:style-name="T25">”,</text:span></text:p></text:list-item><text:list-item><text:p text:style-name="P8"><text:span text:style-name="T25">marki „SAM” co do zgodności z warunkami technicznymi – „</text:span><text:span text:style-name="T7">f</text:span><text:span text:style-name="T8">”.</text:span></text:p></text:list-item></text:list></text:list-item></text:list><text:p text:style-name="P23"/><text:p text:style-name="P21"/><text:p text:style-name="P51"/><text:p text:style-name="P46"/><text:p text:style-name="P37"/></draw:text-box></draw:frame></text:p>
      <text:p text:style-name="P41"/>
      <text:p text:style-name="P41"/>
      <text:p text:style-name="P41"/>
      <text:h text:style-name="P17" text:outline-level="5"/>
      <text:p text:style-name="P3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/>
      <text:p text:style-name="P41"/>
      <text:p text:style-name="P41"/>
      <text:p text:style-name="P41"/>
      <text:p text:style-name="P41"/>
      <text:h text:style-name="P17" text:outline-level="5"/>
      <text:p text:style-name="P33"/>
      <text:p text:style-name="Standard"/>
      <text:p text:style-name="Standard"/>
      <text:p text:style-name="Standard"/>
      <text:p text:style-name="Standard"/>
      <text:p text:style-name="P21"/>
      <text:p text:style-name="P21"/>
      <text:p text:style-name="Standard"><text:span text:style-name="T2">III.</text:span></text:p>
      <text:p text:style-name="P21"/>
      <text:p text:style-name="P26"><draw:frame draw:style-name="fr4" draw:name="Ramka5" text:anchor-type="char" svg:x="0.358cm" svg:y="-0.012cm" svg:width="17.785cm" svg:height="4.685cm" draw:z-index="7"><draw:text-box><text:p text:style-name="P47"><text:span text:style-name="T21">DO WNIOSKU DOŁ</text:span><text:span text:style-name="T17">Ą</text:span><text:span text:style-name="T21">CZAM:</text:span></text:p><text:p text:style-name="P42"/><text:p text:style-name="P34"><text:span text:style-name="T23">1. …………………………………………………………………………………………. …………………...… <text:s text:c="25"/></text:span></text:p><text:p text:style-name="P34"><text:span text:style-name="T23">2. …………………………………………………………………………………………………………………. <text:s text:c="91"/></text:span></text:p><text:p text:style-name="P34"><text:span text:style-name="T23">3. ………………………………………………………………………………………………………………….</text:span><text:span text:style-name="T4"> <text:s text:c="2"/></text:span></text:p><text:p text:style-name="P38">4…………………………………………………………………………………………………………………...</text:p><text:p text:style-name="P34"><text:span text:style-name="T23">5. ………………………………………………………………………………………………………………….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5"/>
      <text:p text:style-name="P45"/>
      <text:p text:style-name="P27"/>
      <text:p text:style-name="P25">UWAGA!</text:p>
      <text:p text:style-name="P31"><text:span text:style-name="T4">Konsekwencje błędnego wypełnienia wniosku ponosi wnioskodawca.</text:span></text:p>
      <text:p text:style-name="P26"><draw:frame draw:style-name="fr5" draw:name="Ramka6" text:anchor-type="char" svg:x="-0.471cm" svg:y="0.055cm" svg:width="18.62cm" svg:height="6.669cm" draw:z-index="2"><draw:text-box><text:p text:style-name="Standard"/><text:p text:style-name="Standard"/><text:p text:style-name="Standard"><text:s text:c="9"/>…………………………………………………………………..........................................<text:span text:style-name="T26">.....................................................</text:span></text:p><text:p text:style-name="Standard"><text:span text:style-name="T30"><text:s text:c="2"/></text:span><text:span text:style-name="T27"><text:s text:c="18"/>(data) <text:s text:c="104"/></text:span><text:span text:style-name="T28">(czytelny podpis wnioskodawcy</text:span><text:span text:style-name="T26">)</text:span></text:p><text:p text:style-name="P49"/><text:p text:style-name="P50"/><text:p text:style-name="P20"/><text:p text:style-name="P20"/><text:p text:style-name="P20"/><text:p text:style-name="P20"/><text:p text:style-name="P20">Potwierdzenie odbioru:</text:p><text:p text:style-name="P20"/><text:p text:style-name="Standard"><text:s text:c="10"/>…………………………………………………………………..........................................<text:span text:style-name="T26">....................................................</text:span></text:p><text:p text:style-name="Standard"><text:span text:style-name="T30"><text:s text:c="2"/></text:span><text:span text:style-name="T27"><text:s text:c="32"/>(data) <text:s text:c="103"/></text:span><text:span text:style-name="T28">(czytelny podpis </text:span><text:span text:style-name="T26">)</text:span></text:p><text:p text:style-name="P48"/></draw:text-box></draw:frame></text:p>
      <text:p text:style-name="P24"/>
      <text:p text:style-name="Standard"><text:bookmark-start text:name="_PictureBullets"/><text:bookmark-end text:name="_PictureBullets"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,Bold" svg:font-family="'TimesNewRoman,Bold'"/>
    <style:font-face style:name="Courier New" svg:font-family="'Courier New'" style:font-family-generic="modern"/>
    <style:font-face style:name="EUAlbertina" svg:font-family="EUAlbertina, EUAlbertina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style:font-size-asian="12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12pt" fo:font-style="italic" style:font-size-asian="12pt" style:font-style-asian="italic" style:font-style-complex="italic"/>
    </style:style>
    <style:style style:name="Tekst_20_podstawowy_20_3" style:display-name="Tekst podstawowy 3" style:family="paragraph" style:parent-style-name="Standard">
      <style:text-properties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59cm" fo:margin-right="0cm" fo:line-height="150%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-0.621cm" style:auto-text-indent="false"/>
      <style:text-properties style:font-size-complex="12pt"/>
    </style:style>
    <style:style style:name="Tekst_20_podstawowy_20_wcięty_20_3" style:display-name="Tekst podstawowy wcięty 3" style:family="paragraph" style:parent-style-name="Standard">
      <style:paragraph-properties fo:margin-left="1.27cm" fo:margin-right="0cm" fo:text-align="justify" style:justify-single-word="false" fo:text-indent="-0.64cm" style:auto-text-indent="false"/>
      <style:text-properties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EUAlbertina" style:font-family-generic="roman" fo:font-size="12pt" fo:language="pl" fo:country="PL" style:font-name-asian="Times New Roman" style:font-family-asian="'Times New Roman'" style:font-family-generic-asian="roman" style:font-pitch-asian="variable" style:font-size-asian="12pt" style:font-name-complex="EUAlbertina" style:font-family-complex="EUAlbertina, EUAlbertina" style:font-family-generic-complex="roman" style:font-size-complex="12pt" style:language-complex="ar" style:country-complex="S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8z1" style:family="text">
      <style:text-properties fo:font-weight="normal" style:font-weight-asian="normal" style:font-style-complex="italic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5_20_Znak" style:display-name="Nagłówek 5 Znak" style:family="text" style:parent-style-name="Domyślna_20_czcionka_20_akapitu"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20000014000001AF000001AFE7A4BE9A3EC05003.w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200000140000017A0000017AD573C6FDF7CD5492.w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200000140000017A0000017AD573C6FDF7CD5492.w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20000014000001AF000001AFE7A4BE9A3EC05003.w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200000140000017A0000017AD573C6FDF7CD5492.w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7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image text:level="1" xlink:href="Pictures/200000140000017A0000017AD573C6FDF7CD5492.w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20000014000001AF000001AFE7A4BE9A3EC05003.w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136cm" fo:text-indent="-0.635cm" fo:margin-left="1.136cm"/>
        </style:list-level-properties>
      </text:list-level-style-image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Symbol"/>
      </text:list-level-style-bullet>
      <text:list-level-style-bullet text:level="3" text:style-name="WW8Num14z1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4z1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6" text:style-name="WW8Num14z1" style:num-suffix="." text:bullet-char="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Symbol"/>
      </text:list-level-style-bullet>
      <text:list-level-style-bullet text:level="7" text:style-name="WW8Num14z1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4z1" style:num-suffix="." text:bullet-char="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Symbol"/>
      </text:list-level-style-bullet>
      <text:list-level-style-bullet text:level="9" text:style-name="WW8Num14z1" style:num-suffix="." text:bullet-char="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Times New Roman"/>
      </text:list-level-style-bullet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7z1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7z1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image text:level="1" xlink:href="Pictures/20000014000001AF000001AFE7A4BE9A3EC05003.w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image text:level="1" xlink:href="Pictures/200000140000017A0000017AD573C6FDF7CD5492.w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Majer</meta:initial-creator>
    <meta:creation-date>2014-08-13T11:20:00</meta:creation-date>
    <dc:date>2018-01-17T14:31:12.231000000</dc:date>
    <meta:print-date>2013-09-09T11:10:00</meta:print-date>
    <meta:editing-cycles>5</meta:editing-cycles>
    <meta:editing-duration>PT4M38S</meta:editing-duration>
    <meta:document-statistic meta:table-count="0" meta:image-count="2" meta:object-count="0" meta:page-count="2" meta:paragraph-count="45" meta:word-count="221" meta:character-count="3462" meta:non-whitespace-character-count="2229"/>
    <meta:generator>LibreOffice/5.4.3.2$Windows_X86_64 LibreOffice_project/92a7159f7e4af62137622921e809f8546db437e5</meta:generator>
  </office:meta>
</office:document-meta>
</file>